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Pictures/100002010000082F000001DDFD71521AB6C978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5"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97a02" style:font-name-asian="Verdana1" style:font-size-asian="11pt" style:font-weight-asian="bold" style:font-name-complex="Verdana1" style:font-size-complex="11pt"/>
    </style:style>
    <style:style style:name="P7"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style:font-name="Verdana" fo:font-size="11pt" style:font-name-asian="Verdana1" style:font-size-asian="11pt" style:font-name-complex="Verdana1"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Diputadas y Diputados de Santa Fe:</text:span><text:span text:style-name="T2"> </text:span></text:p>
      <text:p text:style-name="P3"><text:span text:style-name="T2">La Comisión de Salud Pública y Asistencia Social ha considerado el proyecto de declaración </text:span><text:span text:style-name="T1">39717 CD – UCR - FPCS </text:span><text:span text:style-name="T2">de los señores diputados Ciancio, Orciani, Di Stéfano, Bastía y Espíndola, por el cual esta Cámara declara su más enérgico repudio ante la situación de que el personal de salud del Hospital Eva Perón cumpla funciones en el Hospital Modular sin recibir ninguna remuneración extra sobre la que actualmente perciben por su trabajo; y, por las razones expuestas en los fundamentos y las que podrá dar el miembro informante, </text:span><text:span text:style-name="T5"><text:s/>por haber perdido vigencia; y, por las razones expuestas en los fundamentos y las que podrá dar el miembro informante, esta Comisión aconseja su archivo.</text:span><draw:frame draw:style-name="fr2" draw:name="image2.png" text:anchor-type="char" svg:x="1.981cm" svg:y="-3cm" svg:width="8.999cm" svg:height="2.05cm" draw:z-index="1"><draw:image xlink:href="Pictures/100002010000082F000001DDFD71521AB6C9787A.png" xlink:type="simple" xlink:show="embed" xlink:actuate="onLoad" loext:mime-type="image/png"/></draw:frame></text:p>
      <text:p text:style-name="P4"/>
      <text:p text:style-name="P5">Sala de la Comisión en Meet , 02 de setiembre de 2020</text:p>
      <text:p text:style-name="P6"><text:span text:style-name="T3">FIRMANTES: </text:span><text:span text:style-name="T4">CIANCIO – ARMAS BELAVI – BRAVO – CORGNIALI – DONNET – GONZALEZ – HYNES – PINOTTI - OLIVERA</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draw:frame draw:style-name="Mfr2" draw:name="image3.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0:07:41.197000000</dc:date>
    <meta:editing-duration>PT49S</meta:editing-duration>
    <meta:editing-cycles>1</meta:editing-cycles>
    <meta:document-statistic meta:table-count="1" meta:image-count="3" meta:object-count="0" meta:page-count="1" meta:paragraph-count="6" meta:word-count="164" meta:character-count="1022" meta:non-whitespace-character-count="850"/>
  </office:meta>
</office:document-meta>
</file>